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МЭР ГОРОДА НОВОШАХТИНСКА</text:p>
      <text:p text:style-name="P3"/>
      <text:p text:style-name="P5">ПОСТАНОВЛЕНИЕ</text:p>
      <text:p text:style-name="P4"/>
      <text:p text:style-name="P6"><text:s text:c="2"/>22.06.2007.<text:tab/><text:tab/><text:tab/><text:tab/><text:tab/>№711 <text:s text:c="23"/><text:tab/><text:tab/>г.Новошахтинск</text:p>
      <text:p text:style-name="P14">____________________________________________________________________________________________________________________</text:p>
      <text:p text:style-name="P7"/>
      <text:p text:style-name="P8"/>
      <text:p text:style-name="P9">О внесении изменений в постановление </text:p>
      <text:p text:style-name="P9">Мэра города </text:p>
      <text:p text:style-name="P9">от 15.06.2007. №689</text:p>
      <text:p text:style-name="P9"><text:s/></text:p>
      <text:p text:style-name="P10"><text:tab/>В связи с необходимостью рассмотрения вопросов по «Завершению реализации мероприятий по созданию новых рабочих мест», финансируемых на основании постановления Правительства Российской Федерации от 13.07.2005. №428 «О порядке предоставления субвенций на реализацию программ местного развития и обеспечение занятости для шахтерских городов и поселков»</text:p>
      <text:p text:style-name="P11"/>
      <text:p text:style-name="P11">ПОСТАНОВЛЯЮ:</text:p>
      <text:p text:style-name="P11"/>
      <text:p text:style-name="P15">1. Внести в приложение №1 к постановлению Мэра города от 15.06.2007. №689 «О внесении изменений в постановление Главы Администрации города от 18.06.1998. №394» следующие изменения:</text:p>
      <text:p text:style-name="P8"><text:tab/><text:span text:style-name="T1">1.1 ввести в состав Наблюдательного Совета города Новошахтинска Н.И. Волкова, ведущего специалиста отдела по вопросам реструктуризации предприятий угольной промышленности и предоставлению жилья, в качестве члена Наблюдательного Совета.</text:span></text:p>
      <text:p text:style-name="P10"><text:tab/>2. Контроль за выполнением постановления возложить на первого заместителя Главы Администрации города С.А. Бондаренко.</text:p>
      <text:p text:style-name="P10"/>
      <text:p text:style-name="P12"/>
      <text:p text:style-name="P12"/>
      <text:p text:style-name="P12">Исполняющий обязанности </text:p>
      <text:p text:style-name="P12">Мэра города<text:tab/><text:tab/><text:tab/><text:tab/><text:tab/> <text:s text:c="13"/><text:tab/> <text:s text:c="6"/>С.Н. Скобелев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остановление вносит:</text:p>
      <text:p text:style-name="P10">отдел промышленности, транспорта, связи,</text:p>
      <text:p text:style-name="P10">перспективного развития и инвестиционной политики</text:p>
      <text:p text:style-name="P10">Администрации город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27cm" fo:margin-left="1.99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07-06-21T08:13:41</meta:creation-date>
    <dc:date>2013-04-24T12:45:50.75</dc:date>
    <meta:printed-by>User</meta:printed-by>
    <meta:print-date>2007-06-22T10:08:22</meta:print-date>
    <dc:language>ru-RU</dc:language>
    <meta:editing-cycles>3</meta:editing-cycles>
    <meta:editing-duration>PT2M53S</meta:editing-duration>
    <meta:document-statistic meta:table-count="0" meta:image-count="0" meta:object-count="0" meta:page-count="1" meta:paragraph-count="19" meta:word-count="152" meta:character-count="1386"/>
    <meta:user-defined meta:name="Info 1"/>
    <meta:user-defined meta:name="Info 2"/>
    <meta:user-defined meta:name="Info 3"/>
    <meta:user-defined meta:name="Info 4"/>
  </office:meta>
</office:document-meta>
</file>